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Text_20_body_20__28_user_29_">
      <style:paragraph-properties fo:margin-top="0cm" fo:margin-bottom="0cm" fo:text-align="justify" style:justify-single-word="false"/>
    </style:style>
    <style:style style:name="P3" style:family="paragraph" style:parent-style-name="Text_20_body_20__28_user_29_">
      <style:paragraph-properties fo:text-align="justify" style:justify-single-word="false"/>
    </style:style>
    <style:style style:name="P4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e36c0a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UBILEUSZ 30 lecia działalności Regionalnego Zespołu Śpiewaczego ,,JAŚKOWICZANIE’’</text:p>
      <text:p text:style-name="P1"/>
      <text:p text:style-name="P1">Rok 2014 to rok jubileuszowy dla Regionalnego Śpiewaczego Zespołu ,,Jaśkowiczanie’’. W tym roku to już 30 lat działalności artystycznej na niwie folkloru i tradycji.</text:p>
      <text:p text:style-name="P1">Grupa ta powstała z potrzeby zachowania śląskiej pieśni rodzimej i związanych z nią zwyczajów </text:p>
      <text:p text:style-name="P1">i obrzędów. Nasz zespół próbuje ocalić od zapomnienia regionalne pieśni, zwyczaje i obrzędy oraz przekazać je młodemu pokoleniu. Realizuje on założone motto Kazimierza Brodzińskiego „gdzie o obyczajach zapomniano tam narodowość bezpowrotnie zaginęła”.</text:p>
      <text:p text:style-name="P1">Dzięki staraniom śp. Pani Weroniki Liszowskiej, przewodniczącej Koła Gospodyń Wiejskich w 1984 r. powstała grupa „Jaśkowiczanki”.Na początku swej działalności w skład zespołu wchodziło 28 pań, a gdy w składzie zaczęli pojawiać się panowie, dzieci i młodzież, nazwa została zmieniona w 1995 roku na ,,Jaśkowiczanie’’ jako zespół wielopokoleniowy.</text:p>
      <text:p text:style-name="P1">Od 1986 roku opiekę merytoryczną nad nowo powstałym zespołem objął Miejski Ośrodek Kultury w Orzeszu. Kierownikiem artystycznym zespołu od początku istnienia, aż po dziś jest Pani <text:span text:style-name="Domyślna_20_czcionka_20_akapitu"><text:span text:style-name="T1">Maria Gawlik</text:span></text:span>, która również w tym roku obchodzi <text:span text:style-name="Domyślna_20_czcionka_20_akapitu"><text:span text:style-name="T1">jubileusz 35-lecia</text:span></text:span> swojej pracy artystycznej.</text:p>
      <text:p text:style-name="P1">Pani Maria prowadzi działalność pedagogiczną i społeczną wśród dzieci, młodzieży i dorosłych, kultywując dawne zwyczaje i tradycje regionalne. W swoim dorobku zawodowym posiada liczne nagrody m.in. tytuł „najlepszej gawędziarki” w XX Jubileuszowym Konkursie Gawędziarzy w Rybniku w 2005 roku, nagrodę Kuratora Oświaty, Burmistrza Miasta Orzesze i Dyrektora Szkoły SP 4 w Jaśkowicach za całokształt pracy. Oprócz wyżej wymienionych nagród Pani Maria Gawlik <text:s/>otrzymała również odznaczenia państwowe: - Złotą Odznakę Honorową – Polskiego Związku Chórów i Orkiestr - Oddział Śląski w Katowicach w 2004 roku, wyróżnienie Zasłużony Działacz Kultury – nadane przez Ministra Kultury Rzeczpospolitej Polskiej, w 2005 roku Srebrny Krzyż Zasługi nadany przez Prezydenta Rzeczpospolitej Polskiej Aleksandra Kwaśniewskiego.</text:p>
      <text:p text:style-name="P1">Niewątpliwie motorem działania zespołu są również dwie Panie: Prezes Gertruda Baron i Wiceprezes Marta Twardzik, są one inicjatorkami różnorodnych spotkań i imprez, organizacyjnie wiążą zespół w całość.</text:p>
      <text:p text:style-name="P1">Artystyczna działalność Zespołu jest szeroka i wielokierunkowa. Jaśkowiczanie biorą udział we wszystkich imprezach organizowanych przez miasto oraz występują gościnnie na terenie gmin naszego powiatu i w województwie, a nawet poza granicami - Czechy, Ukraina, gdzie godnie służą swej małej ojczyźnie.</text:p>
      <text:p text:style-name="P2">W swoim repertuarze Zespół posiada: pieśni obrzędowe, obrzędy ludowe, weselne, kościelne, kolędy. Sam tworzy fabułę i scenariusze sceniczne i stara się by były one wiernym odzwierciedleniem zwyczaju, tradycji regionalnej oraz czystości gwary i autentyczności stroju ludowego. Grupa odtwarza wiele obrzędów śląskich, kultywując tym samym śląskie tradycje. Są wśród nich:”Babski Comber”(impreza ta ma już 100-letnią tradycję), „ Z kolędnikami po Jaśkowicach”, „Chodzenie z Goikiem” i wiele innych. Niektóre z nich zostały nagrane i wyemitowane na antenie Radia Katowice. Od kilkunastu lat do cyklicznych imprez organizowanych przez zespół w Jaśkowicach należą bożonarodzeniowe spotkania połączone z występami dzieci SP 4 w Jaśkowicach. Podobnie od kilku lat zespół wystawia w Niedzielę Palmową Misterium Męki Pańskiej z udziałem młodzieży i ministrantów jaśkowickiej parafii. Działalność Jaśkowiczan to także kolędowanie po kościołach. Jaśkowiczanie biorą udział w wielu konkursach, festiwalach folklorystycznych, przeglądach muzycznych m.in.: Wojewódzki Przegląd Zespołów Folklorystycznych „Wici” w Chorzowie, Międzynarodowy Przegląd Zespołów Regionalnych Euro-Folklor „Złoty Kłos” w Zebrzydowicach, <text:s text:c="2"/>zdobywając w nich czołowe miejsca.</text:p>
      <text:p text:style-name="P2">Dużym wyróżnieniem dla Zespołu był występ w TVP Katowice w programie „Sobota w Bytkowie” i w programie folklorystycznym „Po kłosie”. Podczas występu na Ogólnopolskim Festiwalu Kapel i Śpiewaków Ludowych w Kazimierzu nad Wisłą w 2001 r. zespół dokonał nagrania do Radia Lublin i I Programu Radia Warszawa.</text:p>
      <text:p text:style-name="P2">Kolejnym sukcesem ,,Jaśkowiczan’’ było w 2009 roku nagranie własnej płyty CD z pieśniami <text:soft-page-break/>śląskimi. Natomiast w tym roku jubileuszowym (2014) zespół nagrał drugą już płytę dvd z regionalnymi zwyczajami i obrzędami.</text:p>
      <text:p text:style-name="P2">Warto dodać iż działalność artystyczna „Jaśkowiczan” zaowocowała powstaniem dziecięcego zespołu folklorystycznego „Młodzi Jaśkowiczanie”, który aktywnie współuczestniczy w próbach, prezentacjach scenicznych, wykonuje dekoracje do obrzędów, będąc przykładem umiejętności współpracy międzypokoleniowej.</text:p>
      <text:p text:style-name="P3">Zespół Regionalny ,,Jaśkowiczanie’’ dostarcza wszystkim odbiorcom dużo emocji, radości, przyjaźni, wzbogaca wnętrze człowieka uwrażliwia nas na piękno jakie daje muzyka i śpiew. Jest przykładem miłości do naszej małej ojczyzny, jaką jest Orzesz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iva</meta:initial-creator>
    <dc:creator>iva</dc:creator>
    <meta:creation-date>2014-10-03T09:44:00Z</meta:creation-date>
    <dc:date>2014-10-07T08:21:00Z</dc:date>
    <meta:editing-cycles>6</meta:editing-cycles>
    <meta:editing-duration>PT21900S</meta:editing-duration>
    <meta:document-statistic meta:table-count="0" meta:image-count="0" meta:object-count="0" meta:page-count="2" meta:paragraph-count="14" meta:word-count="635" meta:character-count="4820"/>
    <meta:template xlink:type="simple" xlink:actuate="onRequest" xlink:title="" xlink:href="../../AppData/Local/Temp/JUBILEUSZ%20JASKOWICZANIE%2030LAT.odt/Normal"/>
  </office:meta>
</office:document-meta>
</file>